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stem" svg:font-family="System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3" style:parent-style-name="內文Web" style:family="paragraph">
      <style:paragraph-properties style:snap-to-layout-grid="false" fo:text-align="end" fo:margin-top="0in" fo:margin-bottom="0in" style:line-height-at-least="0.1666in" fo:text-indent="3.2638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style:line-height-at-least="0.1666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style:snap-to-layout-grid="false" fo:text-align="end" style:line-height-at-least="0.1666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paragraph-properties style:snap-to-layout-grid="false"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 fo:text-align="end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6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/>
    </style:style>
    <style:style style:name="P37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/>
    </style:style>
    <style:style style:name="P38" style:parent-style-name="內文" style:family="paragraph">
      <style:paragraph-properties style:snap-to-layout-grid="false" fo:text-align="end" style:line-height-at-least="0.1666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Web" style:list-style-name="LFO1" style:family="paragraph">
      <style:paragraph-properties style:snap-to-layout-grid="false" fo:margin-top="0in" fo:margin-bottom="0in"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System" style:font-name-asian="System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System" style:font-name-asian="System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Web" style:list-style-name="LFO1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Web" style:list-style-name="LFO1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Web" style:family="paragraph">
      <style:paragraph-properties style:snap-to-layout-grid="false" fo:margin-top="0in" fo:margin-bottom="0in" style:line-height-at-least="0.16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Web" style:family="paragraph">
      <style:paragraph-properties style:snap-to-layout-grid="false" fo:margin-top="0in" fo:margin-bottom="0in" style:line-height-at-least="0.16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Web" style:family="paragraph">
      <style:paragraph-properties style:snap-to-layout-grid="false" fo:margin-top="0in" fo:margin-bottom="0in" style:line-height-at-least="0.16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Web" style:list-style-name="LFO1" style:family="paragraph">
      <style:paragraph-properties style:snap-to-layout-grid="false" fo:margin-top="0in" fo:margin-bottom="0in" style:line-height-at-least="0.1666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Web" style:list-style-name="LFO1" style:family="paragraph">
      <style:paragraph-properties style:snap-to-layout-grid="false" fo:margin-top="0in" fo:margin-bottom="0in" style:line-height-at-least="0.166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Web" style:list-style-name="LFO1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Web" style:list-style-name="LFO1" style:family="paragraph">
      <style:paragraph-properties style:snap-to-layout-grid="false" fo:margin-top="0.0833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81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內文Web" style:family="paragraph">
      <style:paragraph-properties style:snap-to-layout-grid="false" fo:margin-top="0in" fo:margin-bottom="0in" style:line-height-at-least="0.16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widows="2" fo:orphans="2" style:snap-to-layout-grid="false" style:line-height-at-least="0.1666in" fo:margin-left="0.5833in">
        <style:tab-stops>
          <style:tab-stop style:type="left" style:position="0.083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 fo:margin-left="0.5833in" fo:margin-right="0.1597in">
        <style:tab-stops/>
      </style:paragraph-properties>
      <style:text-properties style:font-name="標楷體" style:font-name-asian="標楷體" fo:font-weight="bold" style:font-weight-asian="bold" style:letter-kerning="false" fo:font-size="11.5pt" style:font-size-asian="11.5pt" style:font-size-complex="11.5pt"/>
    </style:style>
    <style:style style:name="P89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高雄餐旅大學通識教育中心教師評審會議設置要點</text:span></text:p>
      <text:p text:style-name="P3">90年10月11日中心全體會議審議通過</text:p>
      <text:p text:style-name="P4"><text:s text:c="37"/><text:span text:style-name="T5">91</text:span><text:span text:style-name="T6">年</text:span><text:span text:style-name="T7">9</text:span><text:span text:style-name="T8">月</text:span><text:span text:style-name="T9">11</text:span><text:span text:style-name="T10">日</text:span><text:span text:style-name="T11">中心全體會議</text:span><text:span text:style-name="T12">修</text:span><text:span text:style-name="T13">正</text:span></text:p>
      <text:p text:style-name="P14"><text:span text:style-name="T15">95</text:span><text:span text:style-name="T16">年</text:span><text:span text:style-name="T17">6</text:span><text:span text:style-name="T18">月</text:span><text:span text:style-name="T19">22</text:span><text:span text:style-name="T20">日</text:span><text:span text:style-name="T21">中心全體會議</text:span><text:span text:style-name="T22">修</text:span><text:span text:style-name="T23">正</text:span></text:p>
      <text:p text:style-name="P24"><text:span text:style-name="T25">95</text:span><text:span text:style-name="T26">年</text:span><text:span text:style-name="T27">9</text:span><text:span text:style-name="T28">月</text:span><text:span text:style-name="T29">28</text:span><text:span text:style-name="T30">日</text:span><text:span text:style-name="T31">中心全體會議</text:span><text:span text:style-name="T32">修</text:span><text:span text:style-name="T33">正</text:span></text:p>
      <text:p text:style-name="P34">98年6月4日97學年度第7次校教評會議修正通過</text:p>
      <text:p text:style-name="P35">99年11月4日99學年度第1學期第2次臨時校務會議修正通過(授權統一修正校名)</text:p>
      <text:p text:style-name="P36">100年10月27日100學年度第1次校教評會議修正通過(第5、9點)</text:p>
      <text:p text:style-name="P37">105年10月20日105學年度第2次校教評會議修正通過(第8點)</text:p>
      <text:p text:style-name="P38"><text:span text:style-name="T39">106</text:span><text:span text:style-name="T40">年</text:span><text:span text:style-name="T41">8</text:span><text:span text:style-name="T42">月</text:span><text:span text:style-name="T43">23</text:span><text:span text:style-name="T44">日第</text:span><text:span text:style-name="T45">381</text:span><text:span text:style-name="T46">次行政會議通過本校</text:span><text:span text:style-name="T47">『</text:span><text:span text:style-name="T48">法規提案審議作業規範</text:span><text:span text:style-name="T49">』</text:span><text:span text:style-name="T50">第六點</text:span><text:span text:style-name="T51">(</text:span><text:span text:style-name="T52">法規最末條條文統一修正</text:span><text:span text:style-name="T53">)</text:span></text:p>
      <text:list text:style-name="LFO1" text:continue-numbering="true">
        <text:list-item>
          <text:list>
            <text:list-item>
              <text:p text:style-name="P54"><text:span text:style-name="T55">通識教育中心教師評審委員會</text:span><text:span text:style-name="T56">(</text:span><text:span text:style-name="T57">以下簡稱本會</text:span><text:span text:style-name="T58">)</text:span><text:span text:style-name="T59">係依據本校組織規程第十條設</text:span><text:span text:style-name="T60">立。</text:span></text:p>
            </text:list-item>
            <text:list-item>
              <text:p text:style-name="P61">設立之宗旨在於本中心教師各項獎懲審查審議等事宜。</text:p>
            </text:list-item>
            <text:list-item>
              <text:p text:style-name="P62">本會之主要職掌如下：</text:p>
            </text:list-item>
          </text:list>
        </text:list-item>
      </text:list>
      <text:p text:style-name="P63">(一)本中心教師新聘、續聘事宜。<text:s/></text:p>
      <text:p text:style-name="P64">(二)本中心教師教學、研究成果之考核。</text:p>
      <text:p text:style-name="P65"><text:s text:c="7"/>(三)本中心教師升等事宜。</text:p>
      <text:p text:style-name="P66">(四)其他有關本中心教師獎懲之相關事宜。</text:p>
      <text:list text:style-name="LFO1" text:continue-numbering="true">
        <text:list-item>
          <text:list>
            <text:list-item>
              <text:p text:style-name="P67"><text:span text:style-name="T68">本會置主任委員一人，委員八</text:span><text:span text:style-name="T69">人。</text:span></text:p>
            </text:list-item>
            <text:list-item>
              <text:p text:style-name="P70"><text:span text:style-name="T71">本會主任委員由通識教育中心主任兼任，負責召集、主持本會之全盤事宜；</text:span><text:span text:style-name="T72">除各</text:span><text:span text:style-name="T73">領域</text:span><text:span text:style-name="T74">召集人為當然委員外，</text:span><text:span text:style-name="T75">各領域再另推派一位教師代表出任。若當然委員不具教師身分時，該領域得另行推派之。</text:span></text:p>
            </text:list-item>
            <text:list-item>
              <text:p text:style-name="P76">本會得依實際需要設置專責研究小組，負責各項工作之規劃及研擬，成員由委員若干人組成。</text:p>
            </text:list-item>
            <text:list-item>
              <text:p text:style-name="P77">本會每學期定期召開一次會議，討論教師聘用、升等、考核、獎懲等事宜。臨時會得由主任委員召集之。</text:p>
            </text:list-item>
            <text:list-item>
              <text:p text:style-name="P78">本教評會審議教師法第十四條第一項第六款、第八款情形相關事項及新聘、升等、停聘、解聘、不續聘等重要事項，須有委員三分之二以上出席，始得開議，並應有出席委員三分之二以上之無記名單記投票同意始得決議；其餘審議事項須有全體委員二分之ㄧ出席始得開議，非有出席委員二分之一以上同意不得決議；前項出席委員人數之計算，以當次會議實際簽到之人數為準。</text:p>
            </text:list-item>
          </text:list>
        </text:list-item>
      </text:list>
      <text:p text:style-name="P79"><text:s text:c="9"/>本教評會遇有與委員本人、配偶及其三親等內親屬之評審事項或審議</text:p>
      <text:p text:style-name="P80"><text:s text:c="6"/>教師聘任及升等案件有低階高審之情形時，應行迴避。未自行迴避者，<text:s/></text:p>
      <text:p text:style-name="P81"><text:s text:c="6"/>主席得經委員會決議請該委員迴避，迴避委員人數計入該議案出席委員</text:p>
      <text:p text:style-name="P82"><text:span text:style-name="T83"><text:s text:c="6"/>人數。</text:span></text:p>
      <text:list text:style-name="LFO1" text:continue-numbering="true">
        <text:list-item>
          <text:list>
            <text:list-item>
              <text:p text:style-name="P84"><text:span text:style-name="T85">本要點經通識教育中心會議、共同教</text:span><text:span text:style-name="T86">育委員會教師評審委員會及本校教師評審委員會審議通過，陳請校長核定</text:span><text:span text:style-name="T87">後實施，修正時亦同。</text:span></text:p>
            </text:list-item>
          </text:list>
        </text:list-item>
      </text:list>
      <text:p text:style-name="P88">本規章負責單位:通識教育中心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stem" svg:font-family="System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color="#000000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大學通識教育中心教師評審會議設置要點</dc:title>
    <dc:description/>
    <dc:subject/>
    <meta:initial-creator>nkhc</meta:initial-creator>
    <dc:creator>nkuht</dc:creator>
    <meta:creation-date>2020-03-19T03:06:00Z</meta:creation-date>
    <dc:date>2020-03-19T03:06:00Z</dc:date>
    <meta:print-date>2016-08-29T08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