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age-number="1"/>
      <style:text-properties fo:color="#000000" fo:font-size="12pt" style:font-size-asian="12pt" style:font-size-complex="12pt"/>
    </style:style>
    <style:style style:name="P6" style:parent-style-name="本文" style:family="paragraph">
      <style:paragraph-properties style:snap-to-layout-grid="false" fo:text-align="center" fo:margin-top="0.0833in" fo:margin-bottom="0.0833in" fo:line-height="0.25in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本文" style:family="paragraph">
      <style:paragraph-properties style:snap-to-layout-grid="false" fo:text-align="center" fo:margin-top="0.0833in" fo:margin-bottom="0.0833in" fo:line-height="0.25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清單段落" style:family="paragraph">
      <style:paragraph-properties style:snap-to-layout-grid="false" fo:text-align="center" style:line-height-at-least="0.1666in" fo:margin-left="0.277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1.3875in" style:use-optimal-column-width="false"/>
    </style:style>
    <style:style style:name="TableColumn17" style:family="table-column">
      <style:table-column-properties style:column-width="1.1236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3798in" style:use-optimal-column-width="false"/>
    </style:style>
    <style:style style:name="Table14" style:family="table">
      <style:table-properties style:width="5.7902in" fo:margin-left="0.366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margin-left="0.277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margin-left="0.277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.277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margin-left="0.277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.277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.277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.277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margin-left="0.277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left="0.277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291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ableCell1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Wingdings 2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本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本文" style:list-style-name="LFO1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style:line-height-at-least="0.1666in" fo:margin-left="0.2361in" fo:text-indent="-0.236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P181" style:parent-style-name="本文" style:family="paragraph">
      <style:paragraph-properties style:snap-to-layout-grid="false" fo:text-align="justify" style:line-height-at-least="0.1666in" fo:margin-left="0.2361in" fo:text-indent="-0.2361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本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-asian="標楷體"/>
    </style:style>
    <style:style style:name="P185" style:parent-style-name="本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1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2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3" style:parent-style-name="本文" style:family="paragraph">
      <style:paragraph-properties style:snap-to-layout-grid="false" fo:text-align="justify" style:line-height-at-least="0.1666in"/>
      <style:text-properties style:font-name-asian="標楷體"/>
    </style:style>
    <style:style style:name="P194" style:parent-style-name="清單段落" style:family="paragraph">
      <style:paragraph-properties style:snap-to-layout-grid="false" style:line-height-at-least="0.1666in" fo:margin-left="0.277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清單段落" style:family="paragraph">
      <style:paragraph-properties style:snap-to-layout-grid="false" fo:margin-left="0.277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清單段落" style:family="paragraph">
      <style:paragraph-properties style:snap-to-layout-grid="false" fo:margin-left="0.277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" style:parent-style-name="本文" style:family="paragraph">
      <style:paragraph-properties style:snap-to-layout-grid="false" fo:margin-left="0.2958in">
        <style:tab-stops/>
      </style:paragraph-properties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220" style:parent-style-name="本文" style:family="paragraph">
      <style:paragraph-properties style:snap-to-layout-grid="false" fo:margin-left="0.2958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P228" style:parent-style-name="清單段落" style:family="paragraph">
      <style:paragraph-properties style:snap-to-layout-grid="false" fo:margin-left="0.277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1" style:parent-style-name="本文" style:family="paragraph">
      <style:paragraph-properties fo:widows="0" fo:orphans="0" fo:margin-left="0.3333in">
        <style:tab-stops/>
      </style:paragraph-properties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style:snap-to-layout-grid="false"/>
    </style:style>
    <style:style style:name="P238" style:parent-style-name="本文" style:family="paragraph">
      <style:paragraph-properties fo:break-before="page"/>
      <style:text-properties fo:color="#000000" fo:font-size="12pt" style:font-size-asian="12pt" style:font-size-complex="12pt"/>
    </style:style>
    <style:style style:name="P239" style:parent-style-name="本文" style:family="paragraph">
      <style:paragraph-properties style:snap-to-layout-grid="false" fo:text-align="center" fo:margin-top="0.25in" fo:margin-bottom="0.125in" fo:line-height="0.2777in"/>
    </style:style>
    <style:style style:name="P240" style:parent-style-name="本文" style:family="paragraph">
      <style:paragraph-properties fo:text-align="center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43" style:parent-style-name="本文" style:family="paragraph">
      <style:paragraph-properties style:snap-to-layout-grid="false" fo:margin-top="0.25in" fo:margin-bottom="0.125in" fo:line-height="0.2777in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本文" style:family="paragraph">
      <style:paragraph-properties style:text-autospace="none" style:snap-to-layout-grid="false" fo:text-align="justify" fo:line-height="150%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本文" style:family="paragraph">
      <style:paragraph-properties style:text-autospace="none" style:snap-to-layout-grid="false" fo:text-align="justify" fo:line-height="150%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本文" style:family="paragraph">
      <style:paragraph-properties style:text-autospace="none" style:snap-to-layout-grid="false" fo:text-align="justify"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258" style:parent-style-name="本文" style:family="paragraph">
      <style:paragraph-properties style:snap-to-layout-grid="false" fo:margin-top="0.25in" fo:margin-bottom="0.125in" fo:line-height="150%"/>
    </style:style>
    <style:style style:name="T2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61" style:parent-style-name="本文" style:family="paragraph">
      <style:paragraph-properties style:snap-to-layout-grid="false" fo:margin-top="0.25in" fo:margin-bottom="0.125in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本文" style:family="paragraph">
      <style:paragraph-properties style:snap-to-layout-grid="false" fo:margin-top="0.25in" fo:margin-bottom="0.125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本文" style:family="paragraph">
      <style:paragraph-properties style:snap-to-layout-grid="false" fo:margin-top="0.25in" fo:margin-bottom="0.125in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本文" style:family="paragraph">
      <style:paragraph-properties style:snap-to-layout-grid="false" fo:margin-top="0.25in" fo:margin-bottom="0.125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本文" style:family="paragraph">
      <style:paragraph-properties style:snap-to-layout-grid="false" fo:margin-top="0.25in" fo:margin-bottom="0.125in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本文" style:family="paragraph">
      <style:paragraph-properties style:snap-to-layout-grid="false" fo:margin-top="0.25in" fo:margin-bottom="0.125in"/>
      <style:text-properties style:font-name-asian="標楷體" fo:color="#000000"/>
    </style:style>
    <style:style style:name="P293" style:parent-style-name="本文" style:family="paragraph">
      <style:paragraph-properties style:snap-to-layout-grid="false" fo:text-align="center" fo:margin-top="0.25in" fo:margin-bottom="0.125in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draw:frame draw:z-index="251660288" draw:id="id0" draw:style-name="a0" draw:name="Text Box 3" text:anchor-type="paragraph" svg:x="5.17917in" svg:y="0.08125in" svg:width="0.87361in" svg:height="0.36111in" style:rel-width="scale" style:rel-height="scale"><draw:text-box><text:p text:style-name="P7"><text:span text:style-name="T8">附件一</text:span></text:p></draw:text-box><svg:title/><svg:desc/></draw:frame><text:span text:style-name="T9">國立高雄餐旅大學</text:span></text:p>
      <text:p text:style-name="P10"><text:span text:style-name="T11">高餐通識教育學刊</text:span></text:p>
      <text:p text:style-name="P12"><text:span text:style-name="T13">投稿人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論文名稱</text:span></text:p>
          </table:table-cell>
          <table:table-cell table:style-name="TableCell25" table:number-columns-spanned="5">
            <text:p text:style-name="P26"><text:span text:style-name="T27">(</text:span><text:span text:style-name="T28">中文</text:span><text:span text:style-name="T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 table:number-columns-spanned="5">
            <text:p text:style-name="P32"><text:span text:style-name="T33">(</text:span><text:span text:style-name="T34">英文</text:span><text:span text:style-name="T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作者資料</text:span></text:p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3">
            <text:p text:style-name="P44"><text:span text:style-name="T45">服務單位</text:span></text:p>
          </table:table-cell>
          <table:covered-table-cell/>
          <table:covered-table-cell/>
          <table:table-cell table:style-name="TableCell46">
            <text:p text:style-name="P47"><text:span text:style-name="T48">職稱</text:span></text:p>
          </table:table-cell>
        </table:table-row>
        <table:table-row table:style-name="TableRow49">
          <table:table-cell table:style-name="TableCell50">
            <text:p text:style-name="P51"><text:span text:style-name="T52">第一作者</text:span>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合著者</text:span>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<text:span text:style-name="T86">連絡作者</text:span></text:p>
          </table:table-cell>
          <table:table-cell table:style-name="TableCell87" table:number-columns-spanned="5">
            <text:p text:style-name="P88"><text:span text:style-name="T89">姓名</text:span><text:span text:style-name="T9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5">
            <text:p text:style-name="P93"><text:span text:style-name="T94">住址</text:span><text:span text:style-name="T9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P98"><text:span text:style-name="T99">電話</text:span><text:span text:style-name="T100">:</text:span></text:p>
          </table:table-cell>
          <table:covered-table-cell/>
          <table:table-cell table:style-name="TableCell101" table:number-columns-spanned="3">
            <text:p text:style-name="P102"><text:span text:style-name="T103">傳真</text:span><text:span text:style-name="T104">: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5">
            <text:p text:style-name="P107"><text:span text:style-name="T108">手機</text:span><text:span text:style-name="T10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5">
            <text:p text:style-name="P112"><text:span text:style-name="T113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稿件</text:span></text:p>
            <text:p text:style-name="P118"><text:span text:style-name="T119">核對欄</text:span></text:p>
          </table:table-cell>
          <table:table-cell table:style-name="TableCell120" table:number-columns-spanned="3">
            <text:p text:style-name="P121"><text:span text:style-name="T122">※</text:span><text:span text:style-name="T123">投稿前請先逐項核對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於各項前註上</text:span><text:span text:style-name="T127"></text:span>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list text:style-name="LFO1" text:continue-numbering="true">
              <text:list-item>
                <text:p text:style-name="P130"><text:span text:style-name="T131">中</text:span><text:span text:style-name="T132">(</text:span><text:span text:style-name="T133">英</text:span><text:span text:style-name="T134">)</text:span><text:span text:style-name="T135">文篇名</text:span></text:p>
              </text:list-item>
              <text:list-item>
                <text:p text:style-name="P136"><text:span text:style-name="T137">中</text:span><text:span text:style-name="T138">(</text:span><text:span text:style-name="T139">英</text:span><text:span text:style-name="T140">)</text:span><text:span text:style-name="T141">文摘要</text:span><text:span text:style-name="T142"><text:s text:c="2"/></text:span><text:span text:style-name="T143">（</text:span><text:span text:style-name="T144">300</text:span><text:span text:style-name="T145">字以內）</text:span></text:p>
              </text:list-item>
              <text:list-item>
                <text:p text:style-name="P146"><text:span text:style-name="T147">中</text:span><text:span text:style-name="T148">(</text:span><text:span text:style-name="T149">英</text:span><text:span text:style-name="T150">)</text:span><text:span text:style-name="T151">文關鍵詞（</text:span><text:span text:style-name="T152">5</text:span><text:span text:style-name="T153">個以內）</text:span></text:p>
              </text:list-item>
              <text:list-item>
                <text:p text:style-name="P154"><text:span text:style-name="T155">中文內文</text:span><text:span text:style-name="T156">(10,000-20,000</text:span><text:span text:style-name="T157">字）或</text:span><text:span text:style-name="T158"><text:line-break/></text:span><text:span text:style-name="T159">英</text:span><text:span text:style-name="T160">(</text:span><text:span text:style-name="T161">日</text:span><text:span text:style-name="T162">)</text:span><text:span text:style-name="T163">文內文</text:span><text:span text:style-name="T164">(8,000-20,000</text:span><text:span text:style-name="T165">字</text:span><text:span text:style-name="T166">)</text:span></text:p>
              </text:list-item>
              <text:list-item>
                <text:p text:style-name="P167"><text:span text:style-name="T168">著作授權同意書</text:span></text:p>
              </text:list-item>
            </text:list>
            <text:p text:style-name="P169"/>
          </table:table-cell>
          <table:covered-table-cell/>
          <table:covered-table-cell/>
          <table:table-cell table:style-name="TableCell170" table:number-columns-spanned="2">
            <text:list text:style-name="LFO1" text:continue-numbering="true">
              <text:list-item>
                <text:p text:style-name="P171"><text:span text:style-name="T172">電子檔另寄</text:span><text:span text:style-name="T173">journalgd@live.nkuht.edu.tw</text:span>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備註</text:span></text:p>
          </table:table-cell>
          <table:table-cell table:style-name="TableCell178" table:number-columns-spanned="5">
            <text:p text:style-name="P179"><text:span text:style-name="T180">本篇過去未曾發表於其他學報，且同意貴學刊接受審查期間及接受刊登後，不投刊其他學報；同時遵守貴學報稿約之規定。</text:span></text:p>
            <text:p text:style-name="P181"><text:span text:style-name="T182">二、本篇列名之著作皆為實際參與研究及撰述，並能擔負修改、校對與審查者討論之工作；投稿前所有簽名著者均仔細過目並同意論文之內容及結論。</text:span></text:p>
            <text:p text:style-name="P183"><text:span text:style-name="T184">三、本篇論文已參閱投稿規則及參考文獻例撰述，並依「稿件核對欄」謹慎查對無誤後投寄。</text:span></text:p>
            <text:p text:style-name="P185"><text:span text:style-name="T186">所有作者</text:span><text:span text:style-name="T187">(</text:span><text:span text:style-name="T188">依著作順序簽章</text:span><text:span text:style-name="T189">)</text:span></text:p>
            <text:p text:style-name="P190"/>
            <text:p text:style-name="P191"/>
            <text:p text:style-name="P192"/>
            <text:p text:style-name="P193"/>
            <text:p text:style-name="P194"><text:span text:style-name="T195">(</text:span><text:span text:style-name="T196">備註：未於修改期限內繳回修改論文，不予刊登</text:span><text:span text:style-name="T19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><text:span text:style-name="T199">備註：</text:span></text:p>
      <text:p text:style-name="P200"><text:span text:style-name="T201">1.</text:span><text:span text:style-name="T202">合著者若超過</text:span><text:span text:style-name="T203">3</text:span><text:span text:style-name="T204">人，表格請自行增列。</text:span></text:p>
      <text:p text:style-name="P205"><text:span text:style-name="T206">2.</text:span><text:span text:style-name="T207">本刊審查結果將於截稿後</text:span><text:span text:style-name="T208">2</text:span><text:span text:style-name="T209">個月內回覆，徵稿截止日為</text:span><text:span text:style-name="T210">11</text:span><text:span text:style-name="T211">3</text:span><text:span text:style-name="T212">年</text:span><text:span text:style-name="T213">9</text:span><text:span text:style-name="T214">月</text:span><text:span text:style-name="T215">20</text:span><text:span text:style-name="T216">日</text:span><text:span text:style-name="T217">(</text:span><text:span text:style-name="T218">星期五</text:span><text:span text:style-name="T219">)</text:span></text:p>
      <text:p text:style-name="P220"><text:span text:style-name="T221">，審查通過後於</text:span><text:span text:style-name="T222">113</text:span><text:span text:style-name="T223">年</text:span><text:span text:style-name="T224">1</text:span><text:span text:style-name="T225">1</text:span><text:span text:style-name="T226">月排版出刊</text:span><text:span text:style-name="T227">。若因審查無法當期出刊，則延到下期刊登。</text:span></text:p>
      <text:p text:style-name="P228"><text:span text:style-name="T229">3.</text:span><text:span text:style-name="T230">本表如填寫不完整或未核實填寫隱匿情事不予刊登。</text:span></text:p>
      <text:p text:style-name="P231"><text:span text:style-name="T232">4.</text:span><text:span text:style-name="T233">本投稿人資料及論文全文請寄</text:span><text:span text:style-name="T234">E-mail</text:span><text:span text:style-name="T235">至</text:span><text:span text:style-name="T236">journalgd@live.nkuht.edu.tw</text:span></text:p>
      <text:p text:style-name="P237"/>
      <text:p text:style-name="P238"/>
      <text:p text:style-name="P239"><draw:frame draw:z-index="251659264" draw:id="id1" draw:style-name="a1" draw:name="Text Box 2" text:anchor-type="paragraph" svg:x="4.79236in" svg:y="0.18542in" svg:width="0.87361in" svg:height="0.36111in" style:rel-width="scale" style:rel-height="scale"><draw:text-box><text:p text:style-name="P240"><text:span text:style-name="T241">附件二</text:span></text:p></draw:text-box><svg:title/><svg:desc/></draw:frame><text:span text:style-name="T242">著作權授權書</text:span></text:p>
      <text:p text:style-name="P243"><text:span text:style-name="T244">授權內容</text:span><text:span text:style-name="T245">：</text:span></text:p>
      <text:p text:style-name="P246"><text:span text:style-name="T247"><text:s text:c="4"/></text:span><text:span text:style-name="T248">本人</text:span><text:span text:style-name="T249">___________</text:span><text:span text:style-name="T250">茲同意將發表於《高餐通識教育學刊》之論文</text:span><text:span text:style-name="T251">__________________________</text:span><text:span text:style-name="T252">無償授權國立高雄餐旅大學將著作同步刊登於文本、網站</text:span><text:span text:style-name="T253">及有簽約收錄《高餐通識教育學刊》之資料庫業者，進行數位化典藏、重製、透過網路公開傳輸、授權用戶下載、列印等行為。</text:span></text:p>
      <text:p text:style-name="P254"><text:span text:style-name="T255"><text:s text:c="4"/></text:span><text:span text:style-name="T256"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span></text:p>
      <text:p text:style-name="P257"/>
      <text:p text:style-name="P258"><text:span text:style-name="T259"><text:s text:c="4"/></text:span><text:span text:style-name="T260">特立此書，以茲證明</text:span></text:p>
      <text:p text:style-name="P261"><text:span text:style-name="T262">立書人姓名</text:span><text:span text:style-name="T263">(</text:span><text:span text:style-name="T264">親筆簽名</text:span><text:span text:style-name="T265">)</text:span><text:span text:style-name="T266">：</text:span><text:span text:style-name="T267"><text:s text:c="2"/></text:span></text:p>
      <text:p text:style-name="P268"><text:span text:style-name="T269">身分證字號：　　　　　　　　　　　　</text:span></text:p>
      <text:p text:style-name="P270"><text:span text:style-name="T271">通訊電話</text:span><text:span text:style-name="T272"><text:s text:c="2"/></text:span><text:span text:style-name="T273">：　</text:span><text:span text:style-name="T274"><text:s text:c="2"/></text:span><text:span text:style-name="T275">　　　　</text:span><text:span text:style-name="T276"><text:s text:c="3"/></text:span><text:span text:style-name="T277">　</text:span><text:span text:style-name="T278"><text:s text:c="7"/></text:span></text:p>
      <text:p text:style-name="P279"><text:span text:style-name="T280">電子信箱</text:span><text:span text:style-name="T281"><text:s text:c="2"/></text:span><text:span text:style-name="T282">：　　</text:span><text:span text:style-name="T283"><text:s text:c="31"/></text:span><text:span text:style-name="T284">　</text:span><text:span text:style-name="T285"><text:s text:c="2"/></text:span></text:p>
      <text:p text:style-name="P286"><text:span text:style-name="T287">通訊地址</text:span><text:span text:style-name="T288"><text:s text:c="2"/></text:span><text:span text:style-name="T289">：　</text:span><text:span text:style-name="T290">　　</text:span><text:span text:style-name="T291"><text:s text:c="31"/></text:span></text:p>
      <text:p text:style-name="P292"/>
      <text:p text:style-name="P293"><text:span text:style-name="T294">年</text:span><text:span text:style-name="T295"><text:s text:c="6"/></text:span><text:span text:style-name="T296">月</text:span><text:span text:style-name="T297"><text:s text:c="6"/></text:span><text:span text:style-name="T29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本文">
      <style:paragraph-properties fo:widows="0" fo:orphans="0" fo:margin-left="0.3333in">
        <style:tab-stops/>
      </style:paragraph-properties>
      <style:text-properties style:font-name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本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/>
    </style:style>
    <style:style style:name="P5" style:parent-style-name="本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kuht</meta:initial-creator>
    <dc:creator>nkuht</dc:creator>
    <meta:creation-date>2024-07-19T07:34:00Z</meta:creation-date>
    <dc:date>2024-07-19T07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