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fo:color="#000000" fo:letter-spacing="0.0111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letter-spacing="0.0111in" style:letter-kerning="false" fo:font-size="7.5pt" style:font-size-asian="7.5pt" style:font-size-complex="7.5pt"/>
    </style:style>
    <style:style style:name="P3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letter-spacing="0.0111in" style:letter-kerning="false" fo:font-size="7.5pt" style:font-size-asian="7.5pt" style:font-size-complex="7.5pt"/>
    </style:style>
    <style:style style:name="P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letter-spacing="0.0111in" style:letter-kerning="false" fo:font-size="7.5pt" style:font-size-asian="7.5pt" style:font-size-complex="7.5pt"/>
    </style:style>
    <style:style style:name="P5" style:parent-style-name="內文" style:family="paragraph">
      <style:paragraph-properties fo:widows="2" fo:orphans="2" fo:line-height="0.2777in" fo:margin-left="0.3777in" fo:text-indent="-0.3777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6" style:parent-style-name="內文" style:family="paragraph">
      <style:paragraph-properties fo:widows="2" fo:orphans="2" fo:line-height="0.2777in" fo:margin-left="0.3777in" fo:text-indent="-0.3777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7" style:parent-style-name="內文" style:family="paragraph">
      <style:paragraph-properties fo:widows="2" fo:orphans="2" fo:line-height="0.2777in" fo:margin-left="0.3777in" fo:text-indent="-0.3777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8" style:parent-style-name="內文" style:family="paragraph">
      <style:paragraph-properties fo:widows="2" fo:orphans="2" fo:line-height="0.2777in" fo:margin-left="0.3777in" fo:text-indent="-0.3777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9" style:parent-style-name="內文" style:family="paragraph">
      <style:paragraph-properties fo:widows="2" fo:orphans="2" fo:line-height="0.2777in" fo:margin-left="0.3777in" fo:text-indent="-0.3777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10" style:parent-style-name="內文" style:family="paragraph">
      <style:paragraph-properties fo:widows="2" fo:orphans="2" fo:line-height="0.2777in" fo:margin-left="0.3777in" fo:text-indent="-0.3777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11" style:parent-style-name="內文" style:family="paragraph">
      <style:paragraph-properties fo:widows="2" fo:orphans="2" fo:line-height="0.2777in" fo:margin-left="0.4958in" fo:text-indent="-0.2479in">
        <style:tab-stops>
          <style:tab-stop style:type="left" style:position="0.00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111in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0.0111in" style:letter-kerning="false"/>
    </style:style>
    <style:style style:name="P14" style:parent-style-name="內文" style:family="paragraph">
      <style:paragraph-properties fo:widows="2" fo:orphans="2" fo:line-height="0.2777in" fo:margin-left="0.4958in" fo:text-indent="-0.2479in">
        <style:tab-stops>
          <style:tab-stop style:type="left" style:position="0.004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0.0111in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0.0111in" style:letter-kerning="false"/>
    </style:style>
    <style:style style:name="P17" style:parent-style-name="內文" style:family="paragraph">
      <style:paragraph-properties fo:widows="2" fo:orphans="2" fo:line-height="0.2777in" fo:margin-left="0.4958in" fo:text-indent="-0.2479in">
        <style:tab-stops>
          <style:tab-stop style:type="left" style:position="0.004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111in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0.0111in" style:letter-kerning="false"/>
    </style:style>
    <style:style style:name="P20" style:parent-style-name="內文" style:family="paragraph">
      <style:paragraph-properties fo:widows="2" fo:orphans="2" fo:line-height="0.2777in" fo:margin-left="0.4958in" fo:text-indent="-0.2479in">
        <style:tab-stops>
          <style:tab-stop style:type="left" style:position="0.00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0.0111in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0.0111in" style:letter-kerning="false"/>
    </style:style>
    <style:style style:name="P23" style:parent-style-name="內文" style:family="paragraph">
      <style:paragraph-properties fo:widows="2" fo:orphans="2" fo:line-height="0.2777in" fo:margin-left="0.3777in" fo:text-indent="-0.3777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24" style:parent-style-name="內文" style:family="paragraph">
      <style:paragraph-properties fo:widows="2" fo:orphans="2" fo:line-height="0.2777in" fo:margin-left="0.3847in" fo:text-indent="-0.0944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25" style:parent-style-name="內文" style:family="paragraph">
      <style:paragraph-properties fo:widows="2" fo:orphans="2" fo:line-height="0.2777in" fo:margin-left="0.3847in" fo:text-indent="-0.0944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26" style:parent-style-name="內文" style:family="paragraph">
      <style:paragraph-properties fo:widows="2" fo:orphans="2" fo:line-height="0.2777in" fo:margin-left="0.4791in" fo:text-indent="-0.1888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27" style:parent-style-name="內文" style:family="paragraph">
      <style:paragraph-properties fo:widows="2" fo:orphans="2" fo:line-height="0.2777in" fo:margin-left="0.3847in" fo:text-indent="-0.0944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28" style:parent-style-name="內文" style:family="paragraph">
      <style:paragraph-properties fo:widows="2" fo:orphans="2" fo:line-height="0.2777in" fo:margin-left="0.3847in" fo:text-indent="-0.0944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29" style:parent-style-name="內文" style:family="paragraph">
      <style:paragraph-properties fo:widows="2" fo:orphans="2" fo:line-height="0.2777in" fo:margin-left="0.3847in" fo:text-indent="-0.0944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30" style:parent-style-name="內文" style:family="paragraph">
      <style:paragraph-properties fo:widows="2" fo:orphans="2" fo:line-height="0.2777in" fo:margin-left="0.2833in" fo:text-indent="-0.2833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31" style:parent-style-name="內文" style:family="paragraph">
      <style:paragraph-properties fo:widows="2" fo:orphans="2" fo:line-height="0.2777in" fo:margin-left="0.3777in" fo:text-indent="-0.3777in">
        <style:tab-stops/>
      </style:paragraph-properties>
      <style:text-properties style:font-name="標楷體" style:font-name-asian="標楷體" style:font-name-complex="新細明體" fo:color="#000000" fo:letter-spacing="0.0111in" style:letter-kerning="false"/>
    </style:style>
    <style:style style:name="P32" style:parent-style-name="內文" style:family="paragraph">
      <style:paragraph-properties fo:widows="2" fo:orphans="2" fo:line-height="0.2777in" fo:margin-left="0.3777in" fo:text-indent="-0.3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0.0111in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0.0111in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0.0111in" style:letter-kerning="false"/>
    </style:style>
    <style:style style:name="P36" style:parent-style-name="內文" style:family="paragraph">
      <style:paragraph-properties fo:text-align="end" fo:margin-left="0.5833in" fo:margin-right="0.1597in">
        <style:tab-stops/>
      </style:paragraph-properties>
      <style:text-properties style:font-name="標楷體" style:font-name-asian="標楷體" fo:font-weight="bold" style:font-weight-asian="bold" style:letter-kerning="false" fo:font-size="11.5pt" style:font-size-asian="11.5pt" style:font-size-complex="11.5pt"/>
    </style:style>
  </office:automatic-styles>
  <office:body>
    <office:text text:use-soft-page-breaks="true">
      <text:p text:style-name="P1">國立高雄餐旅大學傑出通識教育教師遴選要點</text:p>
      <text:p text:style-name="P2">96年6月7日95學年第2學期第163次行政會議通過</text:p>
      <text:p text:style-name="P3">96年5月30日95學年第2學期通識教育中心第3次教評會議通過</text:p>
      <text:p text:style-name="P4"/>
      <text:p text:style-name="P5">一、依據「教育部全國傑出通識教育教師獎遴選及獎勵要點」及「教育部96年度全國傑出通識教育教師遴選及獎勵實施計畫」之規定，訂定「國立高雄餐旅大學傑出通識教育教師遴選要點」(以下簡稱本要點)。</text:p>
      <text:p text:style-name="P6">二、傑出教師遴選基本條件如下：</text:p>
      <text:p text:style-name="P7"><text:s text:c="3"/>1.應為本校編制內專任教師。</text:p>
      <text:p text:style-name="P8"><text:s text:c="3"/>2.應有開設通識課程至少三年以上之經歷。</text:p>
      <text:p text:style-name="P9"><text:s text:c="3"/>3.當學年度未辦理休假、留職留薪或留職停薪者。</text:p>
      <text:p text:style-name="P10">三、推薦或自薦原則:</text:p>
      <text:p text:style-name="P11"><text:span text:style-name="T12">1.</text:span><text:span text:style-name="T13">具有清晰且正確的通識教育理念，並能將通識教育理念充分體現於所開設之通識課程中。<text:s/></text:span></text:p>
      <text:p text:style-name="P14"><text:span text:style-name="T15">2.</text:span><text:span text:style-name="T16">通識課程教材及內容，足為同類型課程楷模。<text:s/></text:span></text:p>
      <text:p text:style-name="P17"><text:span text:style-name="T18">3.</text:span><text:span text:style-name="T19">通識課程教學方法創新，能激發學生學習動機，養成學生對知識、價值與生命進行反省、批判與統整之能力，同時促進學生的行動抉擇能力。<text:s/></text:span></text:p>
      <text:p text:style-name="P20"><text:span text:style-name="T21">4.</text:span><text:span text:style-name="T22">課程實踐能充分達成通識教育目標，教學成效深受同儕與學生肯定。<text:s/></text:span></text:p>
      <text:p text:style-name="P23">四、應繳交資料:</text:p>
      <text:p text:style-name="P24">1.候選人資料表。(如附表一)</text:p>
      <text:p text:style-name="P25">2.通識教育經歷與榮譽證明文件等影本。</text:p>
      <text:p text:style-name="P26">3.近三年開設之通識課程之課程大綱。如設有教學網頁，其資料請一併附上。</text:p>
      <text:p text:style-name="P27">4.近三年開設之通識課程之學生成績評量<text:bookmark-start text:name="OLE_LINK1"/>。<text:bookmark-end text:name="OLE_LINK1"/>(如附表二)</text:p>
      <text:p text:style-name="P28">5.近三年開設之通識課程之學生滿意度調查表。(如附表三)</text:p>
      <text:p text:style-name="P29">6.其它與通識教育相關之教學研究與服務表現資料。</text:p>
      <text:p text:style-name="P30">五、經中心教評會遴選通過教師一名，推薦參加教育部全國通識教育教師獎選拔，如經教育部審定入圍則依「國立高雄餐旅大學教師評鑑辦法」第三條第六項規定申請免予評鑑，另獲推選教師頒獎牌乙面，並選擇適當場合頒發。</text:p>
      <text:p text:style-name="P31">六、已獲本獎勵之教師兩年內不得連續受獎。</text:p>
      <text:soft-page-break/>
      <text:p text:style-name="P32"><text:span text:style-name="T33">七、</text:span><text:span text:style-name="T34">本要點未盡事項，除法令另有規範外，由中心教評會通過，報請校長提</text:span><text:span text:style-name="T35">經行政會議通過後施行，修正時亦同。</text:span></text:p>
      <text:p text:style-name="P36">本規章負責單位:通識教育中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大學傑出通識教育教師遴選要點</dc:title>
    <dc:description/>
    <dc:subject/>
    <meta:initial-creator>nkhc</meta:initial-creator>
    <dc:creator>nkuht</dc:creator>
    <meta:creation-date>2020-03-19T03:06:00Z</meta:creation-date>
    <dc:date>2020-03-19T03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